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, Rosmalen, omgevingsvergunning, verzoek tot verlening ontheffing wet natuurbescherming C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zoek tot verlening ontheffing wet natuurbescherming Coudewater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verzoek tot verlening ontheffing wet natuurbescherming Coudewater</text:p>
            <text:p text:style-name="common-al">
            <text:span text:style-name="nadrukvet">Kenmerknummer</text:span>: 0796174263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26369</meta:user-defined>
    <dc:language>nl</dc:language>
    <meta:user-defined meta:name="OVERHEIDop.locatietype/OVERHEIDop.gebiedsmarkering">Punt</meta:user-defined>
    <meta:user-defined meta:name="DC.title">Peter de Gorterstraat 7, Rosmalen, omgevingsvergunning, verzoek tot verlening ontheffing wet natuurbescherming Coudewat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31268</meta:user-defined>
    <meta:user-defined meta:name="OVERHEIDop.GmbID/DC.identifier">gmb-2025-31268</meta:user-defined>
    <meta:user-defined meta:name="OVERHEIDop.versieInformatie"/>
  </office:meta>
</office:document-meta>
</file>