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8172ef2-219a-45b3-acf9-0a80bb9d9857.png" manifest:media-type="image/x-eps"/>
  <manifest:file-entry manifest:full-path="Pictures/afb66759766id8d992bc-fab8-4855-90ac-f8755890f531.png" manifest:media-type="image/x-eps"/>
  <manifest:file-entry manifest:full-path="Pictures/afb2082465337if693684c-e392-4959-a547-d12089a13f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4 Malie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1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straat</text:span>
            <text:span text:style-name="nadrukvet"> </text:span>(ter hoogte van de zijkant van perceel Biltstraat 435; wegvak tussen de Biltstraat en de Adriaanstraat, gezien de verplichte rijrichting aan de linkerzijde van het wegvak)</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e8172ef2-219a-45b3-acf9-0a80bb9d985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7.5mm"><draw:image xlink:href="Pictures/afb66759766id8d992bc-fab8-4855-90ac-f8755890f531.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3.2mm"><draw:image xlink:href="Pictures/afb2082465337if693684c-e392-4959-a547-d12089a13f15.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liestraat (ter hoogte van de zijkant van perceel Biltstraat 435; wegvak tussen de Biltstraat en de Adraan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145</meta:user-defined>
    <meta:user-defined meta:name="OVERHEIDop.verkeersbordcode">E8c</meta:user-defined>
    <dc:language>nl</dc:language>
    <meta:user-defined meta:name="OVERHEIDop.locatietype/OVERHEIDop.gebiedsmarkering">Punt</meta:user-defined>
    <meta:user-defined meta:name="DC.title">2025-07-14 Maliestraat, Oost,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677</meta:user-defined>
    <meta:user-defined meta:name="OVERHEIDop.GmbID/DC.identifier">gmb-2025-312677</meta:user-defined>
    <meta:user-defined meta:name="OVERHEIDop.versieInformatie"/>
  </office:meta>
</office:document-meta>
</file>