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01, Achterzeedijk perceel BRD00 D 10614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gevingsvergunning ontvangen voor het plaatsen van een schuilstal locatie Achterzeedijk perceel BRD00 D 10614 te Barendrecht. De aanvraag is geregistreerd onder zaaknummer Z2025-0000040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6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Betreft: het plaatsen van een schuilstal [Z2025-00000401], Achterzeedijk perceel BRD00 D 10614 te Barendrecht</meta:user-defined>
    <dc:language>nl</dc:language>
    <meta:user-defined meta:name="OVERHEIDop.locatietype/OVERHEIDop.gebiedsmarkering">Vlak</meta:user-defined>
    <meta:user-defined meta:name="DC.title">Kennisgeving aanvraag omgevingsvergunning Z2025-00000401, Achterzeedijk perceel BRD00 D 10614 te Baren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72</meta:user-defined>
    <meta:user-defined meta:name="OVERHEIDop.GmbID/DC.identifier">gmb-2025-312672</meta:user-defined>
    <meta:user-defined meta:name="OVERHEIDop.versieInformatie"/>
  </office:meta>
</office:document-meta>
</file>