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39367316i9caef489-cbe9-45f0-a57d-39a32e7ae7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IJsselkade 17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84072-2024</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IJsselkade 17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IJsselkade 17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7.4mm" svg:height="201.29999999999998mm"><draw:image xlink:href="Pictures/afb1339367316i9caef489-cbe9-45f0-a57d-39a32e7ae793.png" xlink:type="simple"/></draw:frame></text:p>
            </text:section></draw:text-box></draw:frame>
          </text:p>
            <text:p text:style-name="common-al"/>
            <text:p text:style-name="common-al">Kampen, 28 januari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26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één openbare parkeerplaats naar gehandicaptenparkeerplaats op kenteken - IJsselkade 17-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IJsselkade 17 te Kampen in de gemeente Kampen (gem. Kampen)</meta:user-defined>
    <meta:user-defined meta:name="DCTERMS.W3CDTF/DCTERMS.available">2025-01-28</meta:user-defined>
    <meta:user-defined meta:name="DCTERMS.W3CDTF/OVERHEIDop.jaargang">2025</meta:user-defined>
    <meta:user-defined meta:name="OVERHEIDop.publicationIssue">31267</meta:user-defined>
    <meta:user-defined meta:name="OVERHEIDop.GmbID/DC.identifier">gmb-2025-31267</meta:user-defined>
    <meta:user-defined meta:name="OVERHEIDop.versieInformatie"/>
  </office:meta>
</office:document-meta>
</file>