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nnebroekstraat 25-2 1058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wegende delen in het kozijn en het vervangen van enkel glas voor dubbel glas</text:p>
            <text:p text:style-name="common-al">Zaakadres: Bennebroekstraat 25-2 1058LK Amsterdam</text:p>
            <text:p text:style-name="common-al">Datum ontvangst: 01-07-2025</text:p>
            <text:p text:style-name="common-al">Zaaknummer: Z2025-028275</text:p>
            <text:p text:style-name="common-al">DSO-nummer: 20250701005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66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6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6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275</meta:user-defined>
    <meta:user-defined meta:name="DCTERMS.abstract">vervangen van de bewegende delen in het kozijn en het vervangen van enkel glas voor dubbel 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nnebroekstraat 25-2 1058LK Amster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669</meta:user-defined>
    <meta:user-defined meta:name="OVERHEIDop.GmbID/DC.identifier">gmb-2025-312669</meta:user-defined>
    <meta:user-defined meta:name="OVERHEIDop.versieInformatie"/>
  </office:meta>
</office:document-meta>
</file>