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epelaarweide, aanvraag omgevingsvergunning vervangen brug B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juli 2025 aangevraagd voor het vervangen van brug B20 aan Lepelaarweide en heeft als kenmerk 88275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26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752</meta:user-defined>
    <dc:language>nl</dc:language>
    <meta:user-defined meta:name="OVERHEIDop.locatietype/OVERHEIDop.gebiedsmarkering">Vlak</meta:user-defined>
    <meta:user-defined meta:name="DC.title">Houten, Lepelaarweide, aanvraag omgevingsvergunning vervangen brug B2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667</meta:user-defined>
    <meta:user-defined meta:name="OVERHEIDop.GmbID/DC.identifier">gmb-2025-312667</meta:user-defined>
    <meta:user-defined meta:name="OVERHEIDop.versieInformatie"/>
  </office:meta>
</office:document-meta>
</file>