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072 - Gemeente Stadskanaal – Verleende omgevingsvergunning (reguliere procedure) voor het vervangen van enkelglas raampjes en het isoleren van loze ruimtes, Oos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juli 2025 verzonden aan aanvrager.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26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072 </meta:user-defined>
    <dc:language>nl</dc:language>
    <meta:user-defined meta:name="OVERHEIDop.locatietype/OVERHEIDop.gebiedsmarkering">Adres</meta:user-defined>
    <meta:user-defined meta:name="DC.title">Z-25-153072 - Gemeente Stadskanaal – Verleende omgevingsvergunning (reguliere procedure) voor het vervangen van enkelglas raampjes en het isoleren van loze ruimtes, Oosterholtsweg 3 in Onstwedde</meta:user-defined>
    <meta:user-defined meta:name="DCTERMS.W3CDTF/DCTERMS.available">2025-07-16</meta:user-defined>
    <meta:user-defined meta:name="DCTERMS.W3CDTF/OVERHEIDop.jaargang">2025</meta:user-defined>
    <meta:user-defined meta:name="OVERHEIDop.publicationIssue">312665</meta:user-defined>
    <meta:user-defined meta:name="OVERHEIDop.GmbID/DC.identifier">gmb-2025-312665</meta:user-defined>
    <meta:user-defined meta:name="OVERHEIDop.versieInformatie"/>
  </office:meta>
</office:document-meta>
</file>