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gemeente een aanvraag ontvangen voor een evenementenvergunning, voor Muziekfeest op het Plein en Westervoort Live 15-16 aug zalencentrum Wieleman  op de locatie Ingetekende geometrie. De aanvraag is geregistreerd onder zaaknummer Z2025-00000995.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1266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6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6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95</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evenementenvergunning Ingetekende geometrie</meta:user-defined>
    <meta:user-defined meta:name="DCTERMS.W3CDTF/DCTERMS.available">2025-07-16</meta:user-defined>
    <meta:user-defined meta:name="DCTERMS.W3CDTF/OVERHEIDop.jaargang">2025</meta:user-defined>
    <meta:user-defined meta:name="OVERHEIDop.publicationIssue">312663</meta:user-defined>
    <meta:user-defined meta:name="OVERHEIDop.GmbID/DC.identifier">gmb-2025-312663</meta:user-defined>
    <meta:user-defined meta:name="OVERHEIDop.versieInformatie"/>
  </office:meta>
</office:document-meta>
</file>