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gevel van de hoofdentree Grotius College, Juniusstraat 8 2625X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7-2025 </text:p>
            <text:p text:style-name="common-al">Juniusstraat 8 2625XZ Delft, |het aanpassen van de gevel van de hoofdentree Grotius Colleg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40</meta:user-defined>
    <meta:user-defined meta:name="DCTERMS.abstract">Entreepui Grotius Colleg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gevel van de hoofdentree Grotius College, Juniusstraat 8 2625XZ Delft</meta:user-defined>
    <meta:user-defined meta:name="DCTERMS.W3CDTF/DCTERMS.available">2025-07-16</meta:user-defined>
    <meta:user-defined meta:name="DCTERMS.W3CDTF/OVERHEIDop.jaargang">2025</meta:user-defined>
    <meta:user-defined meta:name="OVERHEIDop.publicationIssue">312662</meta:user-defined>
    <meta:user-defined meta:name="OVERHEIDop.GmbID/DC.identifier">gmb-2025-312662</meta:user-defined>
    <meta:user-defined meta:name="OVERHEIDop.versieInformatie"/>
  </office:meta>
</office:document-meta>
</file>