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2, Achterom 124, 2991C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mgevingsvergunning ontvangen voor het plaatsen van een (tijdelijke) Pinbox locatie Achterom 124, 2991CP Barendrecht. De aanvraag is geregistreerd onder zaaknummer Z2025-0000040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6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02</meta:user-defined>
    <meta:user-defined meta:name="DCTERMS.abstract">Betreft: het plaatsen van een (tijdelijke) Pinbox  [Z2025-00000402], Achterom 124, 2991CP Barendrecht</meta:user-defined>
    <dc:language>nl</dc:language>
    <meta:user-defined meta:name="OVERHEIDop.locatietype/OVERHEIDop.gebiedsmarkering">Vlak</meta:user-defined>
    <meta:user-defined meta:name="DC.title">Kennisgeving aanvraag omgevingsvergunning Z2025-00000402, Achterom 124, 2991CP Bar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60</meta:user-defined>
    <meta:user-defined meta:name="OVERHEIDop.GmbID/DC.identifier">gmb-2025-312660</meta:user-defined>
    <meta:user-defined meta:name="OVERHEIDop.versieInformatie"/>
  </office:meta>
</office:document-meta>
</file>