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5, Vrijenburglaan 25, 2994C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mgevingsvergunning ontvangen voor het plaatsen van twee dakkapellen  locatie Vrijenburglaan 25, 2994CD Barendrecht. De aanvraag is geregistreerd onder zaaknummer Z2025-000004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5</meta:user-defined>
    <meta:user-defined meta:name="DCTERMS.abstract">Betreft: het plaatsen van twee dakkapellen  [Z2025-00000405], Vrijenburglaan 25, 2994CD Barendrecht</meta:user-defined>
    <dc:language>nl</dc:language>
    <meta:user-defined meta:name="OVERHEIDop.locatietype/OVERHEIDop.gebiedsmarkering">Vlak</meta:user-defined>
    <meta:user-defined meta:name="DC.title">Kennisgeving aanvraag omgevingsvergunning Z2025-00000405, Vrijenburglaan 25, 2994CD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9</meta:user-defined>
    <meta:user-defined meta:name="OVERHEIDop.GmbID/DC.identifier">gmb-2025-312659</meta:user-defined>
    <meta:user-defined meta:name="OVERHEIDop.versieInformatie"/>
  </office:meta>
</office:document-meta>
</file>