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Doornboshoeve te Bennekom</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text:span text:style-name="nadrukvet">Doornboshoeve Bennekom</text:span></text:p>
            <text:p text:style-name="al">Percelen: <text:span text:style-name="nadrukvet">Bennekom (BNK01) sectie C, nummer 2146 ged. en nummer 2443 ged.</text:span></text:p>
            <text:p text:style-name="al">Perceelgrootte: circa 7.000 m2</text:p>
            <text:p text:style-name="al"/>
            <text:p text:style-name="al">
            <text:span text:style-name="nadrukvet">Voornemen</text:span>
            <text:span text:style-name="nadrukvet">tot aangaan overeenkomst tot uitgifte van grond in verhuur Doornboshoeve Bennekom</text:span>
          </text:p>
            <text:p text:style-name="al">De gemeente Ede is voornemens om een <text:span text:style-name="nadrukvet">Huurovereenkomst </text:span>te sluiten met <text:span text:style-name="nadrukvet">De Vereniging van Amateurtuinders (VAT)</text:span> voor het project <text:span text:style-name="nadrukvet">Doornboshoeve </text:span>en de daaruit voortvloeiende uitgifte in <text:span text:style-name="nadrukvet">VERHUUR</text:span> van de in de aanhef genoemde <text:span text:style-name="nadrukvet">grond</text:span> daarv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text:p>
            <text:p text:style-name="al">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ereniging van Amateurtuinders (VAT) </text:span>zouden immers onredelijk worden benadeeld indien pas na deze (duidelijk kenbaar gemaakte) termijn alsnog tegen het voornemen respectievelijk het aangaan van de overeenkomst(en) zou worden opgekomen.</text:p>
            <text:p text:style-name="al">Gepubliceerd op <text:span text:style-name="nadrukvet">17 juli 2025</text:span>. Met deze publicatie geeft de gemeente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26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in verhuur aan de Doornboshoeve te Bennekom</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grond in verhuur aan de Doornboshoeve te Bennekom</meta:user-defined>
    <meta:user-defined meta:name="DCTERMS.W3CDTF/DCTERMS.available">2025-07-17</meta:user-defined>
    <meta:user-defined meta:name="DCTERMS.W3CDTF/OVERHEIDop.jaargang">2025</meta:user-defined>
    <meta:user-defined meta:name="OVERHEIDop.publicationIssue">312652</meta:user-defined>
    <meta:user-defined meta:name="OVERHEIDop.GmbID/DC.identifier">gmb-2025-312652</meta:user-defined>
    <meta:user-defined meta:name="OVERHEIDop.versieInformatie"/>
  </office:meta>
</office:document-meta>
</file>