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408, 3e Barendrechtseweg 553 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5 is een aanvraag omgevingsvergunning ontvangen voor het realiseren van nieuwe in- uitrit locatie 3e Barendrechtseweg 553 (perceel BRD00 D 12278), 2991SH Barendrecht. De aanvraag is geregistreerd onder zaaknummer Z2025-00000408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1265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5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5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408</meta:user-defined>
    <meta:user-defined meta:name="DCTERMS.abstract">Betreft: het realiseren van nieuwe in- uitrit [Z2025-00000408], 3e Barendrechtseweg 553, 2991SH Barendrecht (BRD00 D 12278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Z2025-00000408, 3e Barendrechtseweg 553 te Barendrech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651</meta:user-defined>
    <meta:user-defined meta:name="OVERHEIDop.GmbID/DC.identifier">gmb-2025-312651</meta:user-defined>
    <meta:user-defined meta:name="OVERHEIDop.versieInformatie"/>
  </office:meta>
</office:document-meta>
</file>