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38e1692-12c9-41b7-9233-3ad40001a668.png" manifest:media-type="image/x-eps"/>
  <manifest:file-entry manifest:full-path="Pictures/afb1831697935i15cfb694-147a-4439-a5c6-cecc2f703dd8.png" manifest:media-type="image/x-eps"/>
  <manifest:file-entry manifest:full-path="Pictures/afb1287013091i569fb25a-f1ce-446a-9414-4bc2c6f1d6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7-14 Louis Armstongboulevard,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215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Louis Armstongboulevard</text:span> (op de parkeerstrook ter hoogte van huisnummer 14; wegvak tussen Fletcher Hendersonstraat en John Coltrane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f38e1692-12c9-41b7-9233-3ad40001a66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95.9mm"><draw:image xlink:href="Pictures/afb1831697935i15cfb694-147a-4439-a5c6-cecc2f703dd8.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109.39999999999999mm"><draw:image xlink:href="Pictures/afb1287013091i569fb25a-f1ce-446a-9414-4bc2c6f1d6e5.png" xlink:type="simple"/></draw:frame></text:p>
            </text:section></draw:text-box></draw:frame>
          </text:p>
            <text:p text:style-name="common-al"/>
            <text:p text:style-name="common-al"/>
            <text:p text:style-name="common-al">Utrecht, 14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6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ouis Armstongboulevard (op de parkeerstrook ter hoogte van huisnummer 14; wegvak tussen Fletcher Hendersonstraat en John Coltra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2150</meta:user-defined>
    <meta:user-defined meta:name="OVERHEIDop.verkeersbordcode">E8c</meta:user-defined>
    <dc:language>nl</dc:language>
    <meta:user-defined meta:name="OVERHEIDop.locatietype/OVERHEIDop.gebiedsmarkering">Punt</meta:user-defined>
    <meta:user-defined meta:name="DC.title">2025-07-14 Louis Armstongboulevard, Leidsche Rijn, Elektrische oplaadpaal, Verkeersmaatregelen Gemeente Utrecht</meta:user-defined>
    <meta:user-defined meta:name="DCTERMS.W3CDTF/DCTERMS.available">2025-07-16</meta:user-defined>
    <meta:user-defined meta:name="DCTERMS.W3CDTF/OVERHEIDop.jaargang">2025</meta:user-defined>
    <meta:user-defined meta:name="OVERHEIDop.publicationIssue">312650</meta:user-defined>
    <meta:user-defined meta:name="OVERHEIDop.GmbID/DC.identifier">gmb-2025-312650</meta:user-defined>
    <meta:user-defined meta:name="OVERHEIDop.versieInformatie"/>
  </office:meta>
</office:document-meta>
</file>