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 Molenbeekweg kadastraal bekend sectie T nr. 1155:  realiseren ov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olenbeekweg kadastraal bekend sectie T nr. 1155 in Saasveld</text:p>
            <text:p text:style-name="common-al">
            <text:span text:style-name="nadrukvet">Project:</text:span> het realiseren van een overgang</text:p>
            <text:p text:style-name="common-al">
            <text:span text:style-name="nadrukvet">Verzonden: </text:span>14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264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4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88</meta:user-defined>
    <meta:user-defined meta:name="DCTERMS.abstract">het realiseren van een overg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Saasveld,  Molenbeekweg kadastraal bekend sectie T nr. 1155:  realiseren overga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2649</meta:user-defined>
    <meta:user-defined meta:name="OVERHEIDop.GmbID/DC.identifier">gmb-2025-312649</meta:user-defined>
    <meta:user-defined meta:name="OVERHEIDop.versieInformatie"/>
  </office:meta>
</office:document-meta>
</file>