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ectie T, nummer 2501 (toekomstig Beukenlaan 12) 7931 TG Fluitenberg, het bouwen van woning en schuur, plaatsen grondgebonden zonnepanelen en aanleggen uitrit, Verzenddatum: 14 jul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5 een besluit genomen op de aanvraag met zaaknummer Z2025-00000856 voor het bouwen van woning en schuur, plaatsen grondgebonden zonnepanelen en aanleggen uitrit op locatie Sectie T, nummer 2501 (toekomstig Beukenlaan 12) 7931 TG Fluitenberg.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 (artikel BS-22.297)</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264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4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4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856</meta:user-defined>
    <meta:user-defined meta:name="DCTERMS.abstract">Betreft: Beschikking op aanvraag op locatie Sectie T, nummer 2501 (toekomstig Beukenlaan 12) 7931 TG Fluitenberg</meta:user-defined>
    <dc:language>nl</dc:language>
    <meta:user-defined meta:name="OVERHEIDop.locatietype/OVERHEIDop.gebiedsmarkering">Vlak</meta:user-defined>
    <meta:user-defined meta:name="DC.title">Kennisgeving besluit Sectie T, nummer 2501 (toekomstig Beukenlaan 12) 7931 TG Fluitenberg, het bouwen van woning en schuur, plaatsen grondgebonden zonnepanelen en aanleggen uitrit, Verzenddatum: 14 juli 2025</meta:user-defined>
    <meta:user-defined meta:name="DCTERMS.W3CDTF/DCTERMS.available">2025-07-16</meta:user-defined>
    <meta:user-defined meta:name="DCTERMS.W3CDTF/OVERHEIDop.jaargang">2025</meta:user-defined>
    <meta:user-defined meta:name="OVERHEIDop.publicationIssue">312645</meta:user-defined>
    <meta:user-defined meta:name="OVERHEIDop.GmbID/DC.identifier">gmb-2025-312645</meta:user-defined>
    <meta:user-defined meta:name="OVERHEIDop.versieInformatie"/>
  </office:meta>
</office:document-meta>
</file>