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264, 3e Barendrechtseweg 511, 2991SH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9-07-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264</text:p>
            <text:p text:style-name="common-al">De omschrijving van de zaak: het herbouwen van gebouw 'De Kleine Duiker'</text:p>
            <text:p text:style-name="common-al">De ontvangstdatum van de zaak: 15 mei 2025</text:p>
            <text:p text:style-name="common-al">De globale locatie: 3e Barendrechtseweg 511, 2991SH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 artikel 5.1, lid 2, onder a</text:p>
              </text:list-item>
              <text:list-item text:style-override="id1-3-2-1-1-11-2">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26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4</meta:user-defined>
    <meta:user-defined meta:name="DCTERMS.abstract">Betreft: termijnverlenging op locatie 3e Barendrechtseweg 511, 2991SH Barendrecht</meta:user-defined>
    <dc:language>nl</dc:language>
    <meta:user-defined meta:name="OVERHEIDop.locatietype/OVERHEIDop.gebiedsmarkering">Vlak</meta:user-defined>
    <meta:user-defined meta:name="DC.title">Kennisgeving termijnverlenging Z2025-00000264, 3e Barendrechtseweg 511, 2991SH Barendrecht</meta:user-defined>
    <meta:user-defined meta:name="DCTERMS.W3CDTF/DCTERMS.available">2025-07-17</meta:user-defined>
    <meta:user-defined meta:name="DCTERMS.W3CDTF/OVERHEIDop.jaargang">2025</meta:user-defined>
    <meta:user-defined meta:name="OVERHEIDop.publicationIssue">312642</meta:user-defined>
    <meta:user-defined meta:name="OVERHEIDop.GmbID/DC.identifier">gmb-2025-312642</meta:user-defined>
    <meta:user-defined meta:name="OVERHEIDop.versieInformatie"/>
  </office:meta>
</office:document-meta>
</file>