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UK Boscompensatie – het aanleggen van een bos aan Pietjesveld kadastraal sectie R perceelnummer 39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ietjesveld, kadastraal sectie R perceelnummer 392 te Echt / Echt-Susteren / bekendgemaakt op 8 juli 2025 / SPUK Boscompensatie – het aanleggen van bo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SPUK Boscompensatie – het aanleggen van een bos aan Pietjesveld kadastraal sectie R perceelnummer 392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41</meta:user-defined>
    <meta:user-defined meta:name="OVERHEIDop.GmbID/DC.identifier">gmb-2025-312641</meta:user-defined>
    <meta:user-defined meta:name="OVERHEIDop.versieInformatie"/>
  </office:meta>
</office:document-meta>
</file>