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Esdoornstraat,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van grond en baggerspecie</text:p>
            <text:p text:style-name="common-al">Aanvrager: Stichting Parteon</text:p>
            <text:p text:style-name="common-al">Zaaknummer: OD2025-0005686</text:p>
            <text:p text:style-name="common-al">DSO nummer: 2025070100767</text:p>
            <text:p text:style-name="common-al">Ontvangstdatum melding: 01-07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63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3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5686</meta:user-defined>
    <meta:user-defined meta:name="DCTERMS.abstract">2023080 Toepassen primair zand - Esdoornstraat Krommeni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Esdoornstraat, Krommeni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637</meta:user-defined>
    <meta:user-defined meta:name="OVERHEIDop.GmbID/DC.identifier">gmb-2025-312637</meta:user-defined>
    <meta:user-defined meta:name="OVERHEIDop.versieInformatie"/>
  </office:meta>
</office:document-meta>
</file>