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buitenzonwering, Van Schendelstraat 1 54, 9721 GV Groningen, Van Schendelstraat 1 40, 9721 G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buitenzonwering aan Van Schendelstraat 1 54 te Groningen Van Schendelstraat 1 40 te Groningen  </text:span>
          </text:p>
            <text:p text:style-name="common-al">De gemeente Groningen heeft een aanvraag voor een omgevingsvergunning reguliere procedure ontvangen. De vergunning is aangevraagd voor het plaatsen van buitenzonwering aan Van Schendelstraat 1 54 te Groningen Van Schendelstraat 1 40 te Groningen  , dossiernummer GRN-00021540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263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3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3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5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plaatsen van buitenzonwering, Van Schendelstraat 1 54, 9721 GV Groningen, Van Schendelstraat 1 40, 9721 GV Groningen</meta:user-defined>
    <meta:user-defined meta:name="OVERHEIDop.datumEindeReactietermijn">2025-08-27</meta:user-defined>
    <meta:user-defined meta:name="OVERHEIDop.terinzageleggingBG">https://groningen.lokalebekendmakingen.nl/case/1:9822:135220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636</meta:user-defined>
    <meta:user-defined meta:name="OVERHEIDop.GmbID/DC.identifier">gmb-2025-312636</meta:user-defined>
    <meta:user-defined meta:name="OVERHEIDop.versieInformatie"/>
  </office:meta>
</office:document-meta>
</file>