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tijdelijke huurovereenkomst met betrekking tot een perceel grond met daarop een schoolgebouw gelegen aan de Vlier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voornemens is een tijdelijke huurovereenkomst (tot 1 augustus 2026) aan te gaan of met een beoogde huurder.</text:p>
            <text:p text:style-name="al"/>
            <text:p text:style-name="al">De gemeente is eigenaar van het perceel grond, gelegen aan de Vlierstraat 85 te Enschede. Dit perceel is kadastraal bekend gemeente Lonneker, sectie Z, perceelnummer 6027 ter grootte van 7480 vierkante meter (m2) (verder het Gehuurde). </text:p>
            <text:p text:style-name="al"/>
            <text:p text:style-name="al">De gemeente meent op basis van de hierna genoemde objectieve, toetsbare en redelijke criteria dat deze beoogde huurder de enige serieuze gegadigde is die in aanmerking komt voor het tijdelijk huren van het Gehuurde. En wel om de volgende redenen: </text:p>
            <text:p text:style-name="al"/>
            <text:p text:style-name="tussenkopcur">Objectieve, toetsbare en redelijke criteria</text:p>
            <text:p text:style-name="al"/>
            <text:p text:style-name="tussenkopcur">Voorzetting bestaand gebruik door reeds gevestigde partij</text:p>
            <text:list text:style-name="id1-3-2-2-1-11">
              <text:list-item text:style-override="id1-3-2-2-1-11-1">
                <text:number>1.</text:number>
                <text:p text:style-name="al">Beoogde huurder heeft het Gehuurde in medegebruik (gehad) op basis van een doorlopende overeenkomst van medegebruik met een voormalig schoolbestuur. Het gebruik wordt slechts gecontinueerd.</text:p>
              </text:list-item>
            </text:list>
            <text:p text:style-name="tussenkopcur">Tijdelijkheid en vooraf vastgestelde einddatum</text:p>
            <text:list text:style-name="id1-3-2-2-1-13">
              <text:list-item text:style-override="id1-3-2-2-1-13-1">
                <text:number>2.</text:number>
                <text:p text:style-name="al">Gemeente onderzoekt welk ander schoolbestuur het perceel en het schoolgebouw na 1 augustus 2026 mag betrekken. Het Gehuurde wordt na 1 augustus definitief aan een (ander) schoolbestuur overgedragen. Hiertoe dient ook het lopende onderzoek van Gemeente. </text:p>
              </text:list-item>
              <text:list-item text:style-override="id1-3-2-2-1-13-2">
                <text:number>3.</text:number>
                <text:p text:style-name="al">Deze tijdelijke huurovereenkomst is van zeer beperkte duur (één jaar) waardoor het economisch en organisatorisch niet zinvol is om een openbare procedure ten behoeve van verhuur van dit perceel grond op te starten. </text:p>
              </text:list-item>
            </text:list>
            <text:p text:style-name="tussenkopcur">Geen schaarste of concurrentiepositie</text:p>
            <text:list text:style-name="id1-3-2-2-1-15">
              <text:list-item text:style-override="id1-3-2-2-1-15-1">
                <text:number>4.</text:number>
                <text:p text:style-name="al">Nu het onderzoek voor het geschikte schoolbestuur nog loopt, is slechts sprake van voortgezet gebruik zonder concurrentiegevoelige context. De tijdelijke huurovereenkomst met deze beoogde huurder draagt bij aan het behoud van het gebouw gedurende de tijdelijke tussenliggende periode. </text:p>
              </text:list-item>
            </text:list>
            <text:p text:style-name="tussenkopcur">Vervaltermijn</text:p>
            <text:p text:style-name="al">Bent u het oneens met dit (voornemen) tot het aangaan van deze tijdelijke huurovereenkomst? Dan dient u binnen 14 kalenderdagen na deze publicatie, derhalve uiterlijk op 30 juli 2025 een kort geding aanhangig te hebben gemaakt bij de bevoegde rechter van de Rechtbank Overijssel.</text:p>
            <text:p text:style-name="al"/>
            <text:p text:style-name="al">Indien u een kort geding aanhangig maakt, dan dient u ons dit tevens binnen voornoemde termijn van 14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14 kalenderdagen na de publicatie geen gebruik wordt gemaakt van de mogelijkheid om een kort geding aan te spannen, gaat de gemeente ervan uit dat er geen andere gegadigden zijn voor de onroerende zaak en gaat de gemeente onverwijld door met ondertekening van de tijdelijke huurovereenkomst en wordt het Gehuurde tijdelijk verhuurt aan deze beoogde huurder.</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6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tijdelijke huurovereenkomst met betrekking tot een perceel grond met daarop een schoolgebouw gelegen aan de Vlierstraat te Enschede.</meta:user-defined>
    <meta:user-defined meta:name="DCTERMS.W3CDTF/DCTERMS.available">2025-07-16</meta:user-defined>
    <meta:user-defined meta:name="DCTERMS.W3CDTF/OVERHEIDop.jaargang">2025</meta:user-defined>
    <meta:user-defined meta:name="OVERHEIDop.publicationIssue">312634</meta:user-defined>
    <meta:user-defined meta:name="OVERHEIDop.GmbID/DC.identifier">gmb-2025-312634</meta:user-defined>
    <meta:user-defined meta:name="OVERHEIDop.versieInformatie"/>
  </office:meta>
</office:document-meta>
</file>