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8883d6d1-24e3-405e-b161-2d2c65c1dda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Ferdinand Fransen rotond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Enschede;</text:p>
            <text:p text:style-name="al"/>
            <text:p text:style-name="al">gelet op artikel 108 van de Gemeentewet en artikel 2 van de Verordening naamgeving en nummering gemeente Enschede 2023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gezien het advies van de gemeentelijke commissie straatnaamgeving van 1 oktober 2024 geregistreerd in Corsa met nummer 2400040269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: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Ferdinand Fransen rotonde van het type weg te Enschede 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/>
                <text:p text:style-name="al">met ingang van 9 juli 2025 overeenkomstig de bij dit besluit behorende situatietekening;</text:p>
              </text:list-item>
              <text:list-item text:style-override="id1-3-2-2-1-2-6">
                <text:number/>
                <text:p text:style-name="al"/>
              </text:list-item>
              <text:list-item text:style-override="id1-3-2-2-1-2-7">
                <text:number>2.</text:number>
                <text:p text:style-name="al">dat de vastgestelde openbare ruimten worden aangebracht overeenkomstig de nadere regels van de Verordening naamgeving en nummering gemeente Enschede 2023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dag na die van de bekendmaking van het besluit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namens burgemeester en wethouders, </text:span></text:p>
          </text:section>
          <text:section text:name="ondertekening_id1-3-2-3-3">
            <text:p><text:span text:style-name="functie"/></text:p>
            <text:p><text:span text:style-name="functie">John Pieter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Bijlage(n): situatietekening met beloop van openbare ruimt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1.2mm" svg:height="223.79999999999998mm"><draw:image xlink:href="Pictures/Picture2i8883d6d1-24e3-405e-b161-2d2c65c1dda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63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5-02-12</meta:user-defined>
    <meta:user-defined meta:name="DC.source">Verordening naamgeving en nummering]|[http://lokaleregelgeving.overheid.nl/CVDR697054</meta:user-defined>
    <meta:user-defined meta:name="DCTERMS.alternative">Besluit tot het vaststellen van openbare ruimten Ferdinand Fransen rotonde (straatnaambesluit)</meta:user-defined>
    <dc:language>nl</dc:language>
    <meta:user-defined meta:name="OVERHEIDop.locatietype/OVERHEIDop.gebiedsmarkering">Punt</meta:user-defined>
    <meta:user-defined meta:name="DC.title">Besluit tot het vaststellen van openbare ruimten Ferdinand Fransen rotonde (straatnaambesluit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32</meta:user-defined>
    <meta:user-defined meta:name="OVERHEIDop.GmbID/DC.identifier">gmb-2025-312632</meta:user-defined>
    <meta:user-defined meta:name="OVERHEIDop.versieInformatie"/>
  </office:meta>
</office:document-meta>
</file>