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97cf970-5c8d-4e96-aa06-379de0343166.png" manifest:media-type="image/x-eps"/>
  <manifest:file-entry manifest:full-path="Pictures/afb425365391i0909aa3f-d439-49cb-a83c-b260cfa04f66.png" manifest:media-type="image/x-eps"/>
  <manifest:file-entry manifest:full-path="Pictures/afb418823464ia1ea4fff-e446-4cb2-b453-27061cf594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14 Belleper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1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elleperenlaan</text:span>
            <text:span text:style-name="nadrukvet"/>(ter hoogte van huisnummer 33; wegvak: tussen Belleperenlaan 1 en 51)</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Afbeelding2i897cf970-5c8d-4e96-aa06-379de0343166.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3mm" svg:height="63.701886792452825mm"><draw:image xlink:href="Pictures/afb425365391i0909aa3f-d439-49cb-a83c-b260cfa04f66.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11.7mm"><draw:image xlink:href="Pictures/afb418823464ia1ea4fff-e446-4cb2-b453-27061cf594ab.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 </text:span>
            <text:span text:style-name="nadrukcur">W.H.van</text:span>
            <text:span text:style-name="nadrukcur">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text:span><text:span text:style-name="nadrukvet">202</text:span><text:span text:style-name="nadrukvet">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6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Belleperenlaan (ter hoogte van huisnummer 33; wegvak: tussen Belleperenlaan 1 en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137</meta:user-defined>
    <meta:user-defined meta:name="OVERHEIDop.verkeersbordcode">E8c</meta:user-defined>
    <dc:language>nl</dc:language>
    <meta:user-defined meta:name="OVERHEIDop.locatietype/OVERHEIDop.gebiedsmarkering">Punt</meta:user-defined>
    <meta:user-defined meta:name="DC.title">2025-07-14 Belleperenlaan, Vleuten-De Meer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628</meta:user-defined>
    <meta:user-defined meta:name="OVERHEIDop.GmbID/DC.identifier">gmb-2025-312628</meta:user-defined>
    <meta:user-defined meta:name="OVERHEIDop.versieInformatie"/>
  </office:meta>
</office:document-meta>
</file>