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televisiecampagne voor Odido op 22 juli 2025, In en bij de garageboxen Frans Hal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filmopnames ontvangen voor de locatie In en bij de garageboxen Frans Halslaan 31. De melding is geregistreerd onder zaaknummer Z2025-00005778. De melding betreft Filmopnamen televisiecampagne voor Odido op 22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778</meta:user-defined>
    <meta:user-defined meta:name="DCTERMS.abstract">Betreft: melding op locatie In en bij de garageboxen Frans Halslaan 31</meta:user-defined>
    <dc:language>nl</dc:language>
    <meta:user-defined meta:name="OVERHEIDop.locatietype/OVERHEIDop.gebiedsmarkering">Punt</meta:user-defined>
    <meta:user-defined meta:name="DC.title">Melding Filmopnamen televisiecampagne voor Odido op 22 juli 2025, In en bij de garageboxen Frans Halslaan 31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25</meta:user-defined>
    <meta:user-defined meta:name="OVERHEIDop.GmbID/DC.identifier">gmb-2025-312625</meta:user-defined>
    <meta:user-defined meta:name="OVERHEIDop.versieInformatie"/>
  </office:meta>
</office:document-meta>
</file>