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echnisch en functioneel verbeteren van het entreegebied van het gebouw, Mekelweg 4 2628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7-2025</text:p>
            <text:p text:style-name="common-al">Mekelweg 4 2628CD Delft | het technisch en functioneel verbeteren van het entreegebied van het 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02</meta:user-defined>
    <meta:user-defined meta:name="DCTERMS.abstract">V70417 aanpassing BG en 1e verdieping hoogbouw EWI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echnisch en functioneel verbeteren van het entreegebied van het gebouw, Mekelweg 4 2628CD Delft</meta:user-defined>
    <meta:user-defined meta:name="DCTERMS.W3CDTF/DCTERMS.available">2025-07-16</meta:user-defined>
    <meta:user-defined meta:name="DCTERMS.W3CDTF/OVERHEIDop.jaargang">2025</meta:user-defined>
    <meta:user-defined meta:name="OVERHEIDop.publicationIssue">312623</meta:user-defined>
    <meta:user-defined meta:name="OVERHEIDop.GmbID/DC.identifier">gmb-2025-312623</meta:user-defined>
    <meta:user-defined meta:name="OVERHEIDop.versieInformatie"/>
  </office:meta>
</office:document-meta>
</file>