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h-Haamstede, Beatrixweide    - het wijzigen van kunstwerken en het verlengen van de termijn van in totaal 5 kunstwerke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kunstwerken en het verlengen van de termijn van in totaal 5 kunstwerkenZaaknummer: 1485642Datum beschikking verzonden: 14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6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51733</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urgh-Haamstede, Beatrixweide    - het wijzigen van kunstwerken en het verlengen van de termijn van in totaal 5 kunstwerken</meta:user-defined>
    <meta:user-defined meta:name="DCTERMS.W3CDTF/DCTERMS.available">2025-07-16</meta:user-defined>
    <meta:user-defined meta:name="DCTERMS.W3CDTF/OVERHEIDop.jaargang">2025</meta:user-defined>
    <meta:user-defined meta:name="OVERHEIDop.publicationIssue">312620</meta:user-defined>
    <meta:user-defined meta:name="OVERHEIDop.GmbID/DC.identifier">gmb-2025-312620</meta:user-defined>
    <meta:user-defined meta:name="OVERHEIDop.versieInformatie"/>
  </office:meta>
</office:document-meta>
</file>