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aagweg 53, 2281 A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Rijswijk een aanvraag omgevingsvergunning ontvangen voor het legaliseren van een splitsing in 4 appartementen op de locatie Haagweg 53, 2281 AB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5050712606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26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507126063</meta:user-defined>
    <dc:language>nl</dc:language>
    <meta:user-defined meta:name="OVERHEIDop.locatietype/OVERHEIDop.gebiedsmarkering">Punt</meta:user-defined>
    <meta:user-defined meta:name="DC.title">Publicatie Verlengen beslistermijn - Haagweg 53, 2281 AB Rijs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9</meta:user-defined>
    <meta:user-defined meta:name="OVERHEIDop.GmbID/DC.identifier">gmb-2025-312619</meta:user-defined>
    <meta:user-defined meta:name="OVERHEIDop.versieInformatie"/>
  </office:meta>
</office:document-meta>
</file>