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gaardhof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omgaardhof 45A, 3012 JJ, vervangen van de houten buitenkozijnen en dakkapellen alsmede een interne wijziging (aanvraagdatum 09-07-2025, dossiernummer OMV.25.07.001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6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mgaardhof 45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17</meta:user-defined>
    <meta:user-defined meta:name="OVERHEIDop.GmbID/DC.identifier">gmb-2025-312617</meta:user-defined>
    <meta:user-defined meta:name="OVERHEIDop.versieInformatie"/>
  </office:meta>
</office:document-meta>
</file>