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Rossum, Boschweg 11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oschweg 11 in Rossum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87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6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324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Rossum, Boschweg 11: Dierenverblij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615</meta:user-defined>
    <meta:user-defined meta:name="OVERHEIDop.GmbID/DC.identifier">gmb-2025-312615</meta:user-defined>
    <meta:user-defined meta:name="OVERHEIDop.versieInformatie"/>
  </office:meta>
</office:document-meta>
</file>