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88, 3632AJ Loenen aan de Vecht - het aanpassen van de gehel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de gehele inrit op de locatie Rijksstraatweg 188, 3632AJ Loenen aan de Vecht.</text:p>
            <text:p text:style-name="common-al">Datum besluit: 11 juli 2025</text:p>
            <text:p text:style-name="common-al">Zaaknummer: Z2025-00000835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0835 tot 25 augustus 2025 inzien. Dit kan via de knop 'Bekijk documenten' aan de linkerkant van deze pagina, onder het kopje 'Extra informatie'. U kunt ook de link jeleefomgeving.nl/inzien/823214527/32f13662-d88c-458e-8851-43fbe29ccdb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6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Betreft: Beschikking op aanvraag op locatie Rijksstraatweg 188, 3632AJ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88, 3632AJ Loenen aan de Vecht - het aanpassen van de gehele inrit</meta:user-defined>
    <meta:user-defined meta:name="OVERHEIDop.datumEindeReactietermijn">2025-08-25</meta:user-defined>
    <meta:user-defined meta:name="OVERHEIDop.terinzageleggingBG">https://jeleefomgeving.nl/inzien/823214527/32f13662-d88c-458e-8851-43fbe29ccdbc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3</meta:user-defined>
    <meta:user-defined meta:name="OVERHEIDop.GmbID/DC.identifier">gmb-2025-312613</meta:user-defined>
    <meta:user-defined meta:name="OVERHEIDop.versieInformatie"/>
  </office:meta>
</office:document-meta>
</file>