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rendag 2025 op 23 augustus 2025, Zuiderkruis / parkeerplaats 6/8/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juli 2025 een aanvraag voor een evenementenvergunning ontvangen. De vergunning is aangevraagd voor Burendag 2025 op 23 augustus 2025 op locatie Zuiderkruis / parkeerplaats 6/8/10.</text:p>
            <text:p text:style-name="common-al">De aanvraag is geregistreerd onder zaaknummer Z2025-000059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9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6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68</meta:user-defined>
    <meta:user-defined meta:name="DCTERMS.abstract">Betreft: aanvraag op locatie Zuiderkruis / parkeerplaats 6/8/10</meta:user-defined>
    <dc:language>nl</dc:language>
    <meta:user-defined meta:name="OVERHEIDop.locatietype/OVERHEIDop.gebiedsmarkering">Punt</meta:user-defined>
    <meta:user-defined meta:name="DC.title">Aanvraag vergunning voor Burendag 2025 op 23 augustus 2025, Zuiderkruis / parkeerplaats 6/8/1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08</meta:user-defined>
    <meta:user-defined meta:name="OVERHEIDop.GmbID/DC.identifier">gmb-2025-312608</meta:user-defined>
    <meta:user-defined meta:name="OVERHEIDop.versieInformatie"/>
  </office:meta>
</office:document-meta>
</file>