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sporthal ten behoeve van overnachten door KinderVakantieWerk van 7 op 8 augustus 2025 aan Bandertlaan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Bandertlaan 7, 6101 LZ te Echt / Echt-Susteren / ingekomen 4 juli 2025 / het brandveilig gebruiken van een sporthal ten behoeve van overnachten door KinderVakantieWerk van 7 op 8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randveilig gebruiken van een sporthal ten behoeve van overnachten door KinderVakantieWerk van 7 op 8 augustus 2025 aan Bandertlaan 7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04</meta:user-defined>
    <meta:user-defined meta:name="OVERHEIDop.GmbID/DC.identifier">gmb-2025-312604</meta:user-defined>
    <meta:user-defined meta:name="OVERHEIDop.versieInformatie"/>
  </office:meta>
</office:document-meta>
</file>