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technische bouwactiviteit i.v.m. het tijdelijk inrichten van een BouwHUB en twee bouwplaatsen t.bv. uitvoering werkzaamheden in de Rodenbuu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7-2025 een besluit verzonden op de aanvraag met zaaknummer 2025-070412 voor de technische bouwactiviteit i.v.m. het tijdelijk inrichten van een BouwHUB en twee bouwplaatsen t.bv. uitvoering werkzaamheden in de Rodenbuur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260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0412</meta:user-defined>
    <meta:user-defined meta:name="DCTERMS.abstract">het tijdelijk inrichten van een BouwHUB t.bv. uitvoering werkzaamheden in de Rodenbuurt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technische bouwactiviteit i.v.m. het tijdelijk inrichten van een BouwHUB en twee bouwplaatsen t.bv. uitvoering werkzaamheden in de Rodenbuurt te Zoeterme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03</meta:user-defined>
    <meta:user-defined meta:name="OVERHEIDop.GmbID/DC.identifier">gmb-2025-312603</meta:user-defined>
    <meta:user-defined meta:name="OVERHEIDop.versieInformatie"/>
  </office:meta>
</office:document-meta>
</file>