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Burgemeester Brouwerstraat, ter hoogte van Burgemeester Brouwerstraat 7, kern Wijngaarden,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5-23-120219</text:span>
          </text:p>
            <text:p text:style-name="common-al"/>
            <text:p text:style-name="common-al">
            <text:span text:style-name="nadrukvet">Molenlanden, kern Wijngaarden: wijziging één algemene parkeerplaats aan de Burgemeester Brouwerstraat te Wijngaarden in een gehandicaptenparkeerplaats op kenteken ten behoeve van Burgemeester Brouwerstraat 7 te Wijngaarden.</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13 juni 2025, kenmerk zaaknummer 125-23-120219, is door C.G. Hoogendoorn, Burgemeester Brouwerstraat 7, 3366 BA Wijngaarden,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Burgemeester Brouwerstraat, ter hoogte van Burgemeester Brouwerstraat 7 te Wijngaarden. Specifiek door;</text:p>
            <text:p text:style-name="common-al"/>
            <text:list text:style-name="id1-3-2-2-1-24">
              <text:list-item text:style-override="id1-3-2-2-1-24-1">
                <text:number>•</text:number>
                <text:p text:style-name="al">Het plaatsen van het bord E06 en een onderbord OB309 met daarop vermeld het kenteken D-883-DF</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13 juni 2025 is een aanvraag met kenmerk 125-23-120219 voor een verkeersbesluit ingediend betreffende het instellen van een individuele gehandicaptenparkeerplaats op kenteken. </text:p>
            <text:p text:style-name="common-al"/>
            <text:p text:style-name="common-al">Een bewoner aan de Burgemeester Brouwerstraat 7 te Wijngaarden heeft op medische gronden recht op een gehandicaptenparkeerplaats. Het parkeervak aan de Burgemeester Brouwerstraat ter hoogte van Burgemeester Brouwerstraat 5 zal gereserveerd worden door middel van het plaatsen van het bord E6, gehandicaptenparkeerplaats, met het onderbord OB309 met daarop vermeld het kenteken van de Ligier XTOO R DCI (D-883-DF).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C.G. Hoogendoorn woonachtig blijft in de aangegeven woning en in bezit blijft van een gehandicaptenparkeerkaart voor bestuurders. </text:p>
            <text:p text:style-name="common-al"/>
            <text:p text:style-name="common-al">
            <text:span text:style-name="nadrukvet">Belangenafweging:</text:span>
          </text:p>
            <text:p text:style-name="common-al">Aan de Burgemeester Brouwerstraat in Wijngaarden blijft voldoende parkeergelegenheid aanwezig voor omwonenden. De parkeerplaats nabij de woning van de aanvrager, ter hoogte van Burgemeester Brouwerstraat 5 te Wijngaarden,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9 Juli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Burgemeester Brouwerstraat ter hoogte van Burgemeester Brouwerstraat 7 te Wijngaarden één parkeerplaats aan te wijzen als individuele gehandicaptenparkeerplaats. Hierbij wordt het bord E06 en onderbord OB309 geplaatst met daarop vermeld het kenteken D-883-DF;</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16 juli 2025.</text:p>
              </text:list-item>
            </text:list>
            <text:p text:style-name="common-al"/>
            <text:p text:style-name="common-al"/>
            <text:p text:style-name="common-al"/>
            <text:p text:style-name="common-al">Bleskensgraaf, 14 juli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0">
              <text:list-item text:style-override="id1-3-2-2-1-70-1">
                <text:number>•</text:number>
                <text:p text:style-name="al">Uw naam en adres;</text:p>
              </text:list-item>
              <text:list-item text:style-override="id1-3-2-2-1-70-2">
                <text:number>•</text:number>
                <text:p text:style-name="al">De datum waarop u het bezwaarschrift geschreven hebt;</text:p>
              </text:list-item>
              <text:list-item text:style-override="id1-3-2-2-1-70-3">
                <text:number>•</text:number>
                <text:p text:style-name="al">Een omschrijving van het besluit waar uw bezwaar zich tegen richt;</text:p>
              </text:list-item>
              <text:list-item text:style-override="id1-3-2-2-1-70-4">
                <text:number>•</text:number>
                <text:p text:style-name="al">Het zaaknummer van het besluit;</text:p>
              </text:list-item>
              <text:list-item text:style-override="id1-3-2-2-1-70-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60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0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0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Burg. Brouwerstraat, Wijng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23-120219</meta:user-defined>
    <meta:user-defined meta:name="DCTERMS.abstract">Wijziging één algemene parkeerplaats aan de Burgemeester Brouwerstraat te Wijngaarden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Burgemeester Brouwerstraat, ter hoogte van Burgemeester Brouwerstraat 7, kern Wijngaarden, gemeente Molenlanden.</meta:user-defined>
    <meta:user-defined meta:name="DCTERMS.W3CDTF/DCTERMS.available">2025-07-16</meta:user-defined>
    <meta:user-defined meta:name="OVERHEIDop.externeBijlage">Verkeersbesluit inclusief bijlagen|exb-2025-26283</meta:user-defined>
    <meta:user-defined meta:name="DCTERMS.W3CDTF/OVERHEIDop.jaargang">2025</meta:user-defined>
    <meta:user-defined meta:name="OVERHEIDop.publicationIssue">312602</meta:user-defined>
    <meta:user-defined meta:name="OVERHEIDop.GmbID/DC.identifier">gmb-2025-312602</meta:user-defined>
    <meta:user-defined meta:name="OVERHEIDop.versieInformatie"/>
  </office:meta>
</office:document-meta>
</file>