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erwedeweg 4c, Breukelen - perceel BKL09 L 517 en  BKL09 L 1278 - de wijziging in de gevel van een onlangs vergund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wijziging in de gevel van een onlangs vergund project op de locatie Merwedeweg 4c, Breukelen - perceel BKL09 L 517 en  BKL09 L 1278.</text:p>
            <text:p text:style-name="common-al">Datum besluit: 14 juli 2025</text:p>
            <text:p text:style-name="common-al">Zaaknummer: Z2025-00000801</text:p>
            <text:p text:style-name="common-al">U kunt bezwaar maken tot en met 25 augustus 2025</text:p>
            <text:p text:style-name="common-al">
            <text:span text:style-name="nadrukvet">Inzien</text:span>
          </text:p>
            <text:p text:style-name="common-al">U kunt de documenten met zaaknummer Z2025-00000801 tot 25 augustus 2025 inzien. Dit kan via de knop 'Bekijk documenten' aan de linkerkant van deze pagina, onder het kopje 'Extra informatie'. U kunt ook de link jeleefomgeving.nl/inzien/823214527/9a1a22bd-e3eb-4fbb-a380-ca5c34ea3fe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5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chikking op aanvraag op locatie Merwedeweg 4c, Breukelen - perceel BKL09 L 517 en  BKL09 L 12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Merwedeweg 4c, Breukelen - perceel BKL09 L 517 en  BKL09 L 1278 - de wijziging in de gevel van een onlangs vergund project</meta:user-defined>
    <meta:user-defined meta:name="OVERHEIDop.datumEindeReactietermijn">2025-08-25</meta:user-defined>
    <meta:user-defined meta:name="OVERHEIDop.terinzageleggingBG">https://jeleefomgeving.nl/inzien/823214527/9a1a22bd-e3eb-4fbb-a380-ca5c34ea3fe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99</meta:user-defined>
    <meta:user-defined meta:name="OVERHEIDop.GmbID/DC.identifier">gmb-2025-312599</meta:user-defined>
    <meta:user-defined meta:name="OVERHEIDop.versieInformatie"/>
  </office:meta>
</office:document-meta>
</file>