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5 hebben wij een reguliere omgevingsvergunning verleend voor het aanleggen van een uitrit op het adres Ranninkstraat 62 7491XX Delden. Deze vergunning staat ingeschreven onder zaaknummer 0000970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5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70832</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4-07-2025 hebben wij een reguliere omgevingsvergunning verleend voor het aanleggen van een uitrit op het adres Ranninkstraat 62 7491XX Delden. Deze vergunning staat ingeschreven onder zaaknummer 0000970832.</meta:user-defined>
    <meta:user-defined meta:name="DCTERMS.W3CDTF/DCTERMS.available">2025-07-16</meta:user-defined>
    <meta:user-defined meta:name="DCTERMS.W3CDTF/OVERHEIDop.jaargang">2025</meta:user-defined>
    <meta:user-defined meta:name="OVERHEIDop.publicationIssue">312590</meta:user-defined>
    <meta:user-defined meta:name="OVERHEIDop.GmbID/DC.identifier">gmb-2025-312590</meta:user-defined>
    <meta:user-defined meta:name="OVERHEIDop.versieInformatie"/>
  </office:meta>
</office:document-meta>
</file>