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nen ‘Lemelerweg 42-64’ en ‘Maat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30 januari 2025 tot en met woensdag 12 maart 2025 het ‘ontwerp Tam-Omgevingsplan 2 Lemelerweg 42-64 Luttenberg’ en het ‘ontwerp Tam-Omgevingsplan 4 Maatdijk 1’ met bijbehorende stukken ter inzage ligt. </text:p>
            <text:p text:style-name="common-al">Ontwerp Tam-Omgevingsplan 2 Lemelerweg 42-64 Luttenberg</text:p>
            <text:p text:style-name="common-al">Dit TAM-Omgevingsplan maakt het planologisch mogelijk om in het kader van het beleid “Erven in beweging” (Rood voor Rood) een compensatiewoning te bouwen op het perceel Lemelerweg 42. Het perceel Lemelerweg 64 wordt een woonbestemming.   </text:p>
            <text:p text:style-name="common-al">Ontwerp Tam-Omgevingsplan 4 Maatdijk 1</text:p>
            <text:p text:style-name="common-al">Dit TAM-Omgevingsplan maakt een herontwikkeling van het perceel Maatdijk 1 planologisch mogelijk. Naast de bestaande woning en de karakteristieke voormalige boerderij wordt er een compensatiewoning in het kader van het beleid “Erven in beweging” (Rood voor Rood) gerealiseerd.  </text:p>
            <text:p text:style-name="common-al">De stukken zijn te raadplegen via: </text:p>
            <text:p text:style-name="common-al"/>
            <text:list text:style-name="id1-3-2-1-1-8">
              <text:list-item text:style-override="id1-3-2-1-1-8-1">
                <text:number>-</text:number>
                <text:p text:style-name="al">
                <text:a xlink:href="https://omgevingswet.overheid.nl/regels-op-de-kaart/zoeken/locatie" xlink:type="simple">https://omgevingswet.overheid.nl/regels-op-de-kaart/zoeken/locatie</text:a> </text:p>
              </text:list-item>
            </text:list>
            <text:p text:style-name="common-al">Hier kunt u het betreffende adres behorende bij het TAM-Omgevingsplan invullen.</text:p>
            <text:list text:style-name="id1-3-2-1-1-10">
              <text:list-item text:style-override="id1-3-2-1-1-10-1">
                <text:number>-</text:number>
                <text:p text:style-name="al">Voor Lemelerweg 42-64 de link:</text:p>
              </text:list-item>
            </text:list>
            <text:p text:style-name="common-al">
            <text:a xlink:href="https://omgevingswet.overheid.nl/regels-op-de-kaart/document?documentID=NL.IMRO.0177.TAM20240002-ON01" xlink:type="simple">https://omgevingswet.overheid.nl/regels-op-de-kaart/document?documentID=NL.IMRO.0177.TAM20240002-ON01</text:a>
          </text:p>
            <text:list text:style-name="id1-3-2-1-1-12">
              <text:list-item text:style-override="id1-3-2-1-1-12-1">
                <text:number>-</text:number>
                <text:p text:style-name="al">Voor Maatdijk 1 de link:</text:p>
              </text:list-item>
            </text:list>
            <text:p text:style-name="common-al">
            <text:a xlink:href="https://omgevingswet.overheid.nl/regels-op-de-kaart/document?documentID=NL.IMRO.0177.TAM20240004-ON01" xlink:type="simple">https://omgevingswet.overheid.nl/regels-op-de-kaart/document?documentID=NL.IMRO.0177.TAM20240004-ON01</text:a>
          </text:p>
            <text:p text:style-name="common-al">Daarnaast zijn de stukken in te zien in de informatiehoek van het gemeentehuis, Zwolsestraat 16 in Raalte.</text:p>
            <text:p text:style-name="common-al">Procedure</text:p>
            <text:p text:style-name="last-al">Tijdens de termijn van terinzagelegging van de ontwerp TAM-Omgevingsplannen en bijbehorende stukken kan er schriftelijk (op aanvraag eventueel ook mondeling) een zienswijze naar voren gebracht worden brengen bij het college van burgemeester en wethouders van de gemeente Raalte, postbus 140, 8100 AC Raalte. In de zienswijze moet worden aangegeven op welk ontwerp TAM-omgevingsplan de zienswijze betrekking heeft. Voor een eventuele mondelinge zienswijze moet een afspraak worden gemaakt met een ruimtecoach, via telefoonnummer 0572-347799. Ook voor vragen of informatie kunt via dit telefoonnummer contact opnemen met een ruimtecoa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2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Lijn</meta:user-defined>
    <meta:user-defined meta:name="DC.title">Ontwerp TAM-Omgevingsplannen ‘Lemelerweg 42-64’ en ‘Maatdijk 1’</meta:user-defined>
    <meta:user-defined meta:name="DCTERMS.W3CDTF/DCTERMS.available">2025-01-29</meta:user-defined>
    <meta:user-defined meta:name="DCTERMS.W3CDTF/OVERHEIDop.jaargang">2025</meta:user-defined>
    <meta:user-defined meta:name="OVERHEIDop.publicationIssue">31259</meta:user-defined>
    <meta:user-defined meta:name="OVERHEIDop.GmbID/DC.identifier">gmb-2025-31259</meta:user-defined>
    <meta:user-defined meta:name="OVERHEIDop.versieInformatie"/>
  </office:meta>
</office:document-meta>
</file>