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ontluchtingsbuizen aan Monseigneur Lijnenstraat 1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Monseigneur Lijnenstraat 10, 6114 KJ te Susteren / Echt-Susteren / ingekomen 10 juli 2025 / het verwijderen van asbesthoudende ontluchtingsb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58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ontluchtingsbuizen aan Monseigneur Lijnenstraat 10 te Suster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587</meta:user-defined>
    <meta:user-defined meta:name="OVERHEIDop.GmbID/DC.identifier">gmb-2025-312587</meta:user-defined>
    <meta:user-defined meta:name="OVERHEIDop.versieInformatie"/>
  </office:meta>
</office:document-meta>
</file>