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323 105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en, aanpassen brandcompartimentering, aanpassen voorgevel en realiseren toegangstourniquet op de begane grond</text:p>
            <text:p text:style-name="common-al">Besluit: verleend</text:p>
            <text:p text:style-name="common-al">Besluit verzonden op: 14-07-2025</text:p>
            <text:p text:style-name="common-al">Zaakadres: Jan van Galenstraat 323 1056CH Amsterdam</text:p>
            <text:p text:style-name="common-al">Zaaknummer: Z2025-015177</text:p>
            <text:p text:style-name="common-al">DSO-nummer: 20250408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7</meta:user-defined>
    <meta:user-defined meta:name="DCTERMS.abstract">interne wijzigingen, aanpassen brandcompartimentering, aanpassen voorgevel en realiseren toegangstournique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323 1056CH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84</meta:user-defined>
    <meta:user-defined meta:name="OVERHEIDop.GmbID/DC.identifier">gmb-2025-312584</meta:user-defined>
    <meta:user-defined meta:name="OVERHEIDop.versieInformatie"/>
  </office:meta>
</office:document-meta>
</file>