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775, 7329 GR Apeldoorn, het intern verbouwen van een zorgcomplex (De Maten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7-2025</text:p>
            <text:p text:style-name="common-al">Zaaknummer:  020058139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58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13920</meta:user-defined>
    <dc:language>nl</dc:language>
    <meta:user-defined meta:name="OVERHEIDop.locatietype/OVERHEIDop.gebiedsmarkering">Punt</meta:user-defined>
    <meta:user-defined meta:name="DC.title">Aanvraag Omgevingsvergunning Warenargaarde 775, 7329 GR Apeldoorn, het intern verbouwen van een zorgcomplex (De Matenhof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83</meta:user-defined>
    <meta:user-defined meta:name="OVERHEIDop.GmbID/DC.identifier">gmb-2025-312583</meta:user-defined>
    <meta:user-defined meta:name="OVERHEIDop.versieInformatie"/>
  </office:meta>
</office:document-meta>
</file>