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ing Geslotenverklaring voor zware voertuigen Wessendijk (Liempde)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OVERWEGENDE: </text:p>
            <text:p text:style-name="considerans.al">dat de Wessendijk in Liempde gelegen is; </text:p>
            <text:p text:style-name="considerans.al">dat uit een draagkrachtonderzoek blijkt dat het gebruik van de brug op de Wessendijk voor zware voertuigen moet worden beperkt; </text:p>
            <text:p text:style-name="considerans.al">dat het instellen van een geslotenverklaring voor voertuigen, en samenstellingen van voertuigen, waarvan de aslast hoger is dan 5,3 ton noodzakelijk is; </text:p>
            <text:p text:style-name="considerans.al">dat deze verkeersmaatregel in combinatie met een geslotenverklaring voor voertuigen en samenstellingen van voertuigen waarvan de totaalmassa hoger is dan 20 ton wordt ingesteld; </text:p>
            <text:p text:style-name="considerans.al">dat hiermee deze brug voor gemotoriseerd verkeer (&lt; 5,3 ton aslast en &lt; 20 ton totaalmassa) geschikt blijft; </text:p>
            <text:p text:style-name="considerans.al">dat het instellen van bovengenoemde verkeersmaatregel de verkeersveiligheid en de bruikbaarheid van de brug ten goede komt (art.2, lid 1d Wegenverkeerswet); </text:p>
            <text:p text:style-name="considerans.al">dat de bereikbaarheid van de woningen en bedrijven in de Wessendijk voor vrachtverkeer en hulpdiensten gewaarborgd blijft; </text:p>
            <text:p text:style-name="considerans.al">dat overleg met de politie als bedoeld in artikel 24 van het Besluit Administratieve Bepalingen betreffend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 dat deze brug gelegen is in de gemeente Boxtel en dat de gemeente daarover het beheer heeft; </text:p>
            <text:p text:style-name="considerans.al">dat op grond van artikel 18 van de Wegenverkeerswet de burgemeester en wethouders van de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C20 met de aanduiding ‘5,3t ’ van bijlage 1 van het RVV 1990 een geslotenverklaring voor voertuigen en samenstellen van voertuigen, waarvan de aslast hoger is dan 5,3 ton, conform bijgaande situatietekeningnr. 2025-034-00 in te stellen; </text:p>
            <text:p text:style-name="common-al">2. Door plaatsing verkeersborden C21 met de aanduiding ‘20t’ van bijlage 1 van het RVV 1990 een geslotenverklaring voor voertuigen en samenstelling van voertuigen waarvan de totaalmassa hoger dan 20 ton op de brug in de Wessendijk in te stellen; </text:p>
            <text:p text:style-name="last-al">3. Dit besluit aan de Politie Oost-Brabant, basisteam Meierij, informeren.</text:p>
            <text:p text:style-name="tekst_bottom"/>
          </text:section>
        </text:section>
        <text:section text:name="regeling-sluiting_id1-3-2-3" text:style-name="regeling-sluiting">
          <text:section text:name="gegeven_id1-3-2-3-1" text:style-name="gegeven">
            <text:p text:style-name="dagtekening">
            <text:span text:style-name="plaats">Boxtel, 7 juli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Bezwaar</text:p>
          <text:p text:style-name="bezwaarschrift_al"> Tegen dit besluit kunnen belanghebbenden binnen zes weken na bekendmaking van dit besluit in het Gemeenteblad een gemotiveerd bezwaarschrift indienen bij het College van burgemeester en wethouders van Boxtel, postbus 10000, 5280 DA Boxtel. </text:p>
          <text:p text:style-name="bezwaarschrift_al">Inzage </text:p>
          <text:p text:style-name="bezwaarschrift_al">Het verkeersbesluit met bijbehorende stukken ligt gedurende de bezwarentermijn bij de receptie van het gemeentehuis. Het gemeentehuis is geopend op werkdagen van 8.30 -12.30 u, op donderdag van 17.00 -19.30 u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25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Instellen geslotenverklaring voor zware voertuigen - Wessen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20</meta:user-defined>
    <meta:user-defined meta:name="OVERHEIDop.verkeersbordcode">C21</meta:user-defined>
    <dc:language>nl</dc:language>
    <meta:user-defined meta:name="OVERHEIDop.locatietype/OVERHEIDop.gebiedsmarkering">Weg</meta:user-defined>
    <meta:user-defined meta:name="DC.title">Verkeersbesluit Instelling Geslotenverklaring voor zware voertuigen Wessendijk (Liempde)</meta:user-defined>
    <meta:user-defined meta:name="DCTERMS.W3CDTF/DCTERMS.available">2025-07-16</meta:user-defined>
    <meta:user-defined meta:name="OVERHEIDop.externeBijlage">Tekening Wessndijk|exb-2025-26280</meta:user-defined>
    <meta:user-defined meta:name="DCTERMS.W3CDTF/OVERHEIDop.jaargang">2025</meta:user-defined>
    <meta:user-defined meta:name="OVERHEIDop.publicationIssue">312581</meta:user-defined>
    <meta:user-defined meta:name="OVERHEIDop.GmbID/DC.identifier">gmb-2025-312581</meta:user-defined>
    <meta:user-defined meta:name="OVERHEIDop.versieInformatie"/>
  </office:meta>
</office:document-meta>
</file>