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vergunningsvrij evenement Z.852445</text:p>
      <text:section text:name="regeling_id1-3-2" text:style-name="regeling">
        <text:section text:name="aanhef_id1-3-2-1" text:style-name="aanhef">
          <text:section text:name="context_id1-3-2-1-1" text:style-name="context">
            <text:p text:style-name="context.al">Verkeersmaatregelen in verband met het houden van een beachvolleybaltoernooi op 24 augustus 2025 van 12:00 uur tot 19:00 uur ter hoogte van het Douwe Egbertsplein nummer 3 te Joure. </text:p>
            <text:p text:style-name="context_bottom"/>
          </text:section>
          <text:p text:style-name="aanhef_wie">Burgemeester en wethouders van De Fryske Marren; </text:p>
          <text:p text:style-name="aanhef_wie">gelet op het verzoek van aanvrager namens café De Stam binnengekomen op 2 juni 2025 ten behoeve van het houden van een beachvolleybaltoernooi op 24 augustus 2025 van 09:00 tot 19:00 uur aan het Douwe Egbertsplein 3 tot en met Douwe Egbertsplein 7 te Joure enkele wegen in het centrum af te mogen sluiten; gelet op artikel 18 van de Wegenverkeerswet 1994 en het Besluit Administratieve Bepalingen inzake het Wegverkeer; </text:p>
          <text:section text:name="considerans_id1-3-2-1-4" text:style-name="considerans">
            <text:p text:style-name="tussenkopcur">
            <text:span text:style-name="nadrukvet">Overwegingen ten aanzien van het besluit</text:span>
          </text:p>
            <text:p text:style-name="considerans.al">• Er zand op de rijbaan wordt geplaatst; </text:p>
            <text:p text:style-name="considerans.al">• een groot aantal bezoekers wordt verwacht; </text:p>
            <text:p text:style-name="considerans.al">• het, gelet op de verkeersveiligheid, derhalve wenselijk is diverse verkeersmaatregelen te treffen op de betreffende wegen; </text:p>
            <text:p text:style-name="considerans.al">• deze wegen binnen de bebouwde kom van Joure liggen en in beheer en onderhoud zijn bij de gemeente; </text:p>
            <text:p text:style-name="considerans.al">• overleg met de politie heeft plaatsgevon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ussen 24 augustus 2025 vanaf 09:00 uur tot en met 19: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last-al">• Douwe Egbertsplein 3 tot en met 7. </text:p>
            <text:p text:style-name="tekst_bottom"/>
          </text:section>
        </text:section>
        <text:section text:name="regeling-sluiting_id1-3-2-3" text:style-name="regeling-sluiting">
          <text:section text:name="gegeven_id1-3-2-3-1" text:style-name="gegeven">
            <text:p text:style-name="dagtekening">
            <text:span text:style-name="plaats">Joure 8 juli 2025</text:span>
            <text:span text:style-name="datum"/>
          </text:p>
          </text:section>
          <text:section text:name="ondertekening_id1-3-2-3-2">
            <text:p><text:span text:style-name="deze">Namens deze,</text:span></text:p>
            <text:p><text:span text:style-name="ondertekening_naam">
            <text:span text:style-name="voornaam">namens burgemeester en wethouders van De Fryske Marren, </text:span>
            <text:span text:style-name="achternaam"/>
          </text:span></text:p>
            <text:p><text:span text:style-name="functie"/></text:p>
            <text:p><text:span text:style-name="ondertekening_naam">
            <text:span text:style-name="voornaam"> Medewerker team ruimtelijke ontwikkeling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 de naam en het adres van de indiener • de dagtekening • een omschrijving van het besluit waartegen het bezwaar is gericht • de gronden van het bezwaar 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25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Verkeersbesluit - Douwe Egbertsplein te Jour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behorende bij vergunningsvrij evenement Z.852445</meta:user-defined>
    <meta:user-defined meta:name="DCTERMS.W3CDTF/DCTERMS.available">2025-07-16</meta:user-defined>
    <meta:user-defined meta:name="DCTERMS.W3CDTF/OVERHEIDop.jaargang">2025</meta:user-defined>
    <meta:user-defined meta:name="OVERHEIDop.publicationIssue">312580</meta:user-defined>
    <meta:user-defined meta:name="OVERHEIDop.GmbID/DC.identifier">gmb-2025-312580</meta:user-defined>
    <meta:user-defined meta:name="OVERHEIDop.versieInformatie"/>
  </office:meta>
</office:document-meta>
</file>