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ing Geslotenverklaring voor zware voertuigen Meulekensweg (Liemp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tussenkopcur"/>
            <text:p text:style-name="considerans.al">OVERWEGENDE: </text:p>
            <text:p text:style-name="considerans.al">dat de Meulekensweg in Liempde gelegen is; </text:p>
            <text:p text:style-name="considerans.al">dat uit een draagkrachtonderzoek blijkt dat het gebruik van de brug op de Meulekensweg voor zware voertuigen moet worden beperkt; </text:p>
            <text:p text:style-name="considerans.al">dat het instellen van een geslotenverklaring voor voertuigen, en samenstellingen van voertuigen, waarvan de aslast hoger is dan 6,3 ton noodzakelijk is; </text:p>
            <text:p text:style-name="considerans.al">dat deze verkeersmaatregel in combinatie met een geslotenverklaring voor voertuigen en samenstellingen van voertuigen waarvan de totaalmassa hoger is dan 25 ton wordt ingesteld; </text:p>
            <text:p text:style-name="considerans.al">dat hiermee deze brug voor gemotoriseerd verkeer (&lt; 6,3 ton aslast en &lt; 25 ton totaalmassa) geschikt blijft; </text:p>
            <text:p text:style-name="considerans.al">dat het instellen van bovengenoemde verkeersmaatregel de verkeersveiligheid en de bruikbaarheid van de brug ten goede komt (art.2, lid 1d Wegenverkeerswet); </text:p>
            <text:p text:style-name="considerans.al">dat de bereikbaarheid van de woningen en bedrijven in de Meulekensweg voor vrachtverkeer en hulpdiensten gewaarborgd blijft; </text:p>
            <text:p text:style-name="considerans.al">dat overleg met de politie als bedoeld in artikel 24 van het Besluit Administratieve Bepalingen betreffend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deze brug gelegen is in de gemeente Boxtel en dat de gemeente daarover het beheer heeft;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C20 met de aanduiding ‘6,3t’ van bijlage 1 van het RVV 1990 een geslotenverklaring voor voertuigen en samenstellen van voertuigen, waarvan de aslast hoger is dan 6,3 ton, conform bijgaande situatietekeningnr. 2025-032-00 in te stellen;</text:p>
            <text:p text:style-name="common-al"> 2. Door plaatsing van verkeersborden C21 met de aanduiding ‘25t’ van bijlage 1 van het RVV 1990 een geslotenverklaring voor voertuigen en samenstelling van voertuigen waarvan de totaalmassa hoger dan 25 ton op de brug in de Meulekensweg in te stellen; </text:p>
            <text:p text:style-name="last-al">3. Dit besluit aan de Politie Oost-Brabant, basisteam Meierij, informeren.</text:p>
            <text:p text:style-name="tekst_bottom"/>
          </text:section>
        </text:section>
        <text:section text:name="regeling-sluiting_id1-3-2-3" text:style-name="regeling-sluiting">
          <text:section text:name="gegeven_id1-3-2-3-1" text:style-name="gegeven">
            <text:p text:style-name="dagtekening">
            <text:span text:style-name="plaats">Boxtel, 7 juli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text:span>
        </text:p>
          <text:p text:style-name="bezwaarschrift_al"> Het verkeersbesluit met bijbehorende stukken ligt gedurende de bezwarentermijn bij de receptie van het gemeentehuis. Het gemeentehuis is geopend op werkdagen van 8.30 -12.30 u,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25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Instellen Geslotenverklaring voor zware voertuigen - Meuleken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0</meta:user-defined>
    <meta:user-defined meta:name="OVERHEIDop.verkeersbordcode">C21</meta:user-defined>
    <dc:language>nl</dc:language>
    <meta:user-defined meta:name="OVERHEIDop.locatietype/OVERHEIDop.gebiedsmarkering">Adres</meta:user-defined>
    <meta:user-defined meta:name="DC.title">Verkeersbesluit Instelling Geslotenverklaring voor zware voertuigen Meulekensweg (Liempde)</meta:user-defined>
    <meta:user-defined meta:name="DCTERMS.W3CDTF/DCTERMS.available">2025-07-16</meta:user-defined>
    <meta:user-defined meta:name="OVERHEIDop.externeBijlage">Tekening Meulekensweg (Liempde)|exb-2025-26279</meta:user-defined>
    <meta:user-defined meta:name="DCTERMS.W3CDTF/OVERHEIDop.jaargang">2025</meta:user-defined>
    <meta:user-defined meta:name="OVERHEIDop.publicationIssue">312575</meta:user-defined>
    <meta:user-defined meta:name="OVERHEIDop.GmbID/DC.identifier">gmb-2025-312575</meta:user-defined>
    <meta:user-defined meta:name="OVERHEIDop.versieInformatie"/>
  </office:meta>
</office:document-meta>
</file>