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opbouw op de (bestaande) uitbouw, Hoflandendreef 62 2614M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7-2025</text:p>
            <text:p text:style-name="common-al">Hoflandendreef 62 2614MV Delft | het realiseren van een opbouw op de (bestaande) uit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257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7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7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62</meta:user-defined>
    <meta:user-defined meta:name="DCTERMS.abstract">Hoflandendreef 62 opbouw realiseren op (bestaande)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opbouw op de (bestaande) uitbouw, Hoflandendreef 62 2614MV Delft</meta:user-defined>
    <meta:user-defined meta:name="DCTERMS.W3CDTF/DCTERMS.available">2025-07-16</meta:user-defined>
    <meta:user-defined meta:name="DCTERMS.W3CDTF/OVERHEIDop.jaargang">2025</meta:user-defined>
    <meta:user-defined meta:name="OVERHEIDop.publicationIssue">312574</meta:user-defined>
    <meta:user-defined meta:name="OVERHEIDop.GmbID/DC.identifier">gmb-2025-312574</meta:user-defined>
    <meta:user-defined meta:name="OVERHEIDop.versieInformatie"/>
  </office:meta>
</office:document-meta>
</file>