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van een woonwagen aan Groensebos 13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Groensebos 13, 6111 RC Sint Joost / Echt-Susteren / ingekomen 4 juli 2025 / het verwijderen van asbesthoudende materialen van een woonw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57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van een woonwagen aan Groensebos 13 te Sint Joos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571</meta:user-defined>
    <meta:user-defined meta:name="OVERHEIDop.GmbID/DC.identifier">gmb-2025-312571</meta:user-defined>
    <meta:user-defined meta:name="OVERHEIDop.versieInformatie"/>
  </office:meta>
</office:document-meta>
</file>