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ing Geslotenverklaring voor zware voertuigen Voorstraat (Boxtel)</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Boxtel,</text:p>
          <text:section text:name="considerans_id1-3-2-1-3" text:style-name="considerans">
            <text:p text:style-name="considerans.al">OVERWEGENDE: </text:p>
            <text:p text:style-name="considerans.al">dat de Voorstraat in Boxtel gelegen is; </text:p>
            <text:p text:style-name="considerans.al">dat uit een draagkrachtonderzoek blijkt dat het gebruik van de brug op de Voorstraat voor zware voertuigen moet worden beperkt;</text:p>
            <text:p text:style-name="considerans.al"> dat het instellen van een geslotenverklaring voor voertuigen, en samenstellingen van voertuigen, waarvan de aslast hoger is dan 7,3 ton noodzakelijk is; </text:p>
            <text:p text:style-name="considerans.al">dat deze verkeersmaatregel in combinatie met een geslotenverklaring voor voertuigen en samenstellingen van voertuigen waarvan de totaalmassa hoger is dan 30 ton wordt ingesteld; </text:p>
            <text:p text:style-name="considerans.al">dat hiermee deze brug voor gemotoriseerd verkeer (&lt; 7,3 ton aslast en &lt; 30 ton totaalmassa) geschikt blijft; </text:p>
            <text:p text:style-name="considerans.al">dat het instellen van bovengenoemde verkeersmaatregel de verkeersveiligheid en de bruikbaarheid van de brug ten goede komt (art.2, lid 1d Wegenverkeerswet) </text:p>
            <text:p text:style-name="considerans.al">dat overleg met de politie als bedoeld in artikel 24 van het Besluit Administratieve Bepalingen betreffende het wegverkeer heeft plaatsgevonden; </text:p>
            <text:p text:style-name="considerans.al">gelet op artikel 15 van de Wegenverkeerswet moet een verkeersbesluit worden genomen voor de plaatsing of verwijdering van het artikel 12 van het BABW (Besluit Administratieve bepalingen inzake het wegverkeer) genoemde verkeerstekens, alsmede onderborden of aanduidingen voor zover daardoor een gebod of verbod ontstaat of wordt gewijzigd; </text:p>
            <text:p text:style-name="considerans.al">dat deze brug gelegen is in de gemeente Boxtel en dat de gemeente daarover het beheer heeft; </text:p>
            <text:p text:style-name="considerans.al">dat op grond van artikel 18 van de Wegenverkeerswet de burgemeester en wethouders van de gemeente Boxtel bevoegd zijn;</text:p>
            <text:p text:style-name="considerans_bottom"/>
          </text:section>
          <text:section text:name="afkondiging_id1-3-2-1-4"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1. Door plaatsing van verkeersborden C20 met de aanduiding ‘7,3t ’ van bijlage 1 van het RVV 1990 een geslotenverklaring voor voertuigen en samenstellen van voertuigen, waarvan de aslast hoger is dan 7,3 ton, conform bijgaande situatietekeningnr. 2025-031-00 in te stellen; </text:p>
            <text:p text:style-name="common-al">2. Door plaatsing van verkeersborden C21 met de aanduiding ‘30t’ van bijlage 1 van het RVV 1990 een geslotenverklaring voor voertuigen en samenstelling van voertuigen waarvan de totaalmassa hoger dan 30 ton op de brug in de Voorstraat in te stellen;</text:p>
            <text:p text:style-name="last-al"> 3. Dit besluit aan de Politie Oost-Brabant, basisteam Meierij, informeren.</text:p>
            <text:p text:style-name="tekst_bottom"/>
          </text:section>
        </text:section>
        <text:section text:name="regeling-sluiting_id1-3-2-3" text:style-name="regeling-sluiting">
          <text:section text:name="gegeven_id1-3-2-3-1" text:style-name="gegeven">
            <text:p text:style-name="dagtekening">
            <text:span text:style-name="plaats">Boxtel, 7 juli 2025</text:span>
            <text:span text:style-name="datum"/>
          </text:p>
          </text:section>
          <text:section text:name="ondertekening_id1-3-2-3-2">
            <text:p><text:span text:style-name="deze">Namens het college van de gemeente Boxtel,</text:span></text:p>
            <text:p><text:span text:style-name="ondertekening_naam">
            <text:span text:style-name="voornaam">Mike Venrooij</text:span>
            <text:span text:style-name="achternaam"/>
          </text:span></text:p>
            <text:p><text:span text:style-name="functie">Teammanager Programmeren Openbare Ruimte</text:span></text:p>
          </text:section>
        </text:section>
        <text:section text:name="bezwaarschrift_id1-3-2-4" text:style-name="bezwaarschrift">
          <text:p text:style-name="bezwaarschrift_top"/>
          <text:p text:style-name="bezwaarschrift_al">
          <text:span text:style-name="nadrukvet">Bezwaar</text:span>
        </text:p>
          <text:p text:style-name="bezwaarschrift_al">Tegen dit besluit kunnen belanghebbenden binnen zes weken na bekendmaking van dit besluit in het Gemeenteblad een gemotiveerd bezwaarschrift indienen bij het College van burgemeester en wethouders van Boxtel, postbus 10000, 5280 DA Boxtel. </text:p>
          <text:p text:style-name="bezwaarschrift_al">
          <text:span text:style-name="nadrukvet">Inzage</text:span>
        </text:p>
          <text:p text:style-name="bezwaarschrift_al">Het verkeersbesluit met bijbehorende stukken ligt gedurende de bezwarentermijn bij de receptie van het gemeentehuis. Het gemeentehuis is geopend op werkdagen van 8.30 -12.30 u, op donderdag van 17.00 -19.30 u en na telefonische afspraa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1257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57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57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oxtel</meta:user-defined>
    <meta:user-defined meta:name="OVERHEID.Gemeente/OVERHEID.authority">Boxtel</meta:user-defined>
    <meta:user-defined meta:name="OVERHEID.Informatietype/DC.type">officiële publicatie</meta:user-defined>
    <meta:user-defined meta:name="OVERHEIDop.Rubriek/DC.type">verkeersbesluit of -mededeling</meta:user-defined>
    <meta:user-defined meta:name="OVERHEID.Gemeente/DCTERMS.publisher">Box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oxtel - Instelling Geslotenverklaring zware voertuigen - Voorstraat</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C20</meta:user-defined>
    <meta:user-defined meta:name="OVERHEIDop.verkeersbordcode">C21</meta:user-defined>
    <dc:language>nl</dc:language>
    <meta:user-defined meta:name="OVERHEIDop.locatietype/OVERHEIDop.gebiedsmarkering">Weg</meta:user-defined>
    <meta:user-defined meta:name="DC.title">Verkeersbesluit Instelling Geslotenverklaring voor zware voertuigen Voorstraat (Boxtel)</meta:user-defined>
    <meta:user-defined meta:name="DCTERMS.W3CDTF/DCTERMS.available">2025-07-16</meta:user-defined>
    <meta:user-defined meta:name="OVERHEIDop.externeBijlage">Tekening Voorstraat (Boxtel)|exb-2025-26278</meta:user-defined>
    <meta:user-defined meta:name="DCTERMS.W3CDTF/OVERHEIDop.jaargang">2025</meta:user-defined>
    <meta:user-defined meta:name="OVERHEIDop.publicationIssue">312570</meta:user-defined>
    <meta:user-defined meta:name="OVERHEIDop.GmbID/DC.identifier">gmb-2025-312570</meta:user-defined>
    <meta:user-defined meta:name="OVERHEIDop.versieInformatie"/>
  </office:meta>
</office:document-meta>
</file>