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K. Verzamelverkeersbesluit 55 Oud-Zuid + Binnensta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Armhoefstraat 58</text:p>
              </text:list-item>
              <text:list-item text:style-override="id1-3-2-2-1-15-2">
                <text:number>•</text:number>
                <text:p text:style-name="al">Burgemeester van de Mortelplein 54</text:p>
              </text:list-item>
              <text:list-item text:style-override="id1-3-2-2-1-15-3">
                <text:number>•</text:number>
                <text:p text:style-name="al">Danie Theronstraat 2</text:p>
              </text:list-item>
              <text:list-item text:style-override="id1-3-2-2-1-15-4">
                <text:number>•</text:number>
                <text:p text:style-name="al">Generaal Winkelmanstraat 105</text:p>
              </text:list-item>
              <text:list-item text:style-override="id1-3-2-2-1-15-5">
                <text:number>•</text:number>
                <text:p text:style-name="al">Havendijk 55</text:p>
              </text:list-item>
              <text:list-item text:style-override="id1-3-2-2-1-15-6">
                <text:number>•</text:number>
                <text:p text:style-name="al">Henriette Ronnerstraat 142</text:p>
              </text:list-item>
              <text:list-item text:style-override="id1-3-2-2-1-15-7">
                <text:number>•</text:number>
                <text:p text:style-name="al">Hertogstraat 27</text:p>
              </text:list-item>
              <text:list-item text:style-override="id1-3-2-2-1-15-8">
                <text:number>•</text:number>
                <text:p text:style-name="al">Hoogtedwarsstraat 63</text:p>
              </text:list-item>
              <text:list-item text:style-override="id1-3-2-2-1-15-9">
                <text:number>•</text:number>
                <text:p text:style-name="al">Langestraat 7D</text:p>
              </text:list-item>
              <text:list-item text:style-override="id1-3-2-2-1-15-10">
                <text:number>•</text:number>
                <text:p text:style-name="al">Pijnboomstraat 43</text:p>
              </text:list-item>
              <text:list-item text:style-override="id1-3-2-2-1-15-11">
                <text:number>•</text:number>
                <text:p text:style-name="al">Professor Keesomstraat 39</text:p>
              </text:list-item>
              <text:list-item text:style-override="id1-3-2-2-1-15-12">
                <text:number>•</text:number>
                <text:p text:style-name="al">Spoordijk 46</text:p>
              </text:list-item>
              <text:list-item text:style-override="id1-3-2-2-1-15-13">
                <text:number>•</text:number>
                <text:p text:style-name="al">Twentestraat 58</text:p>
              </text:list-item>
              <text:list-item text:style-override="id1-3-2-2-1-15-14">
                <text:number>•</text:number>
                <text:p text:style-name="al">Zernikestraat 4</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5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Zuid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K. Verzamelverkeersbesluit 55 Oud-Zuid + Binnensta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K. Verzamelverkeersbesluit 55 Oud-Zuid + Binnenstad</meta:user-defined>
    <meta:user-defined meta:name="DCTERMS.W3CDTF/DCTERMS.available">2025-07-17</meta:user-defined>
    <meta:user-defined meta:name="OVERHEIDop.externeBijlage">Armhoefstraat 58 (elektrisch vervoer)|exb-2025-26264</meta:user-defined>
    <meta:user-defined meta:name="OVERHEIDop.externeBijlage">Burgemeester van de Mortelplein 54 (elektrisch ver|exb-2025-26265</meta:user-defined>
    <meta:user-defined meta:name="OVERHEIDop.externeBijlage">Danie Theronstraat 2 (elektrisch vervoer)|exb-2025-26266</meta:user-defined>
    <meta:user-defined meta:name="OVERHEIDop.externeBijlage">Generaal Winkelmanstraat 105 (elektrisch vervoer u|exb-2025-26267</meta:user-defined>
    <meta:user-defined meta:name="OVERHEIDop.externeBijlage">Havendijk 55 (elektrisch vervoer)|exb-2025-26268</meta:user-defined>
    <meta:user-defined meta:name="OVERHEIDop.externeBijlage">Henriette Ronnerstraat 142 (elektrisch vervoer)|exb-2025-26269</meta:user-defined>
    <meta:user-defined meta:name="OVERHEIDop.externeBijlage">Hertogstraat 27 (elektrisch vervoer)|exb-2025-26270</meta:user-defined>
    <meta:user-defined meta:name="OVERHEIDop.externeBijlage">Hoogtedwarsstraat 63 (elektrisch vervoer uitbreidi|exb-2025-26271</meta:user-defined>
    <meta:user-defined meta:name="OVERHEIDop.externeBijlage">Langestraat 7D (elektrisch vervoer)|exb-2025-26272</meta:user-defined>
    <meta:user-defined meta:name="OVERHEIDop.externeBijlage">Pijnboomstraat 43 (elektrisch vervoer uitbreiding)|exb-2025-26273</meta:user-defined>
    <meta:user-defined meta:name="OVERHEIDop.externeBijlage">Professor Keesomstraat 39 (elektrisch vervoer)|exb-2025-26274</meta:user-defined>
    <meta:user-defined meta:name="OVERHEIDop.externeBijlage">Spoordijk 46 (elektrisch vervoer)|exb-2025-26275</meta:user-defined>
    <meta:user-defined meta:name="OVERHEIDop.externeBijlage">Twentestraat 58 (elektrisch vervoer)|exb-2025-26276</meta:user-defined>
    <meta:user-defined meta:name="OVERHEIDop.externeBijlage">Zernikestraat 4 (elektrisch vervoer)|exb-2025-26277</meta:user-defined>
    <meta:user-defined meta:name="DCTERMS.W3CDTF/OVERHEIDop.jaargang">2025</meta:user-defined>
    <meta:user-defined meta:name="OVERHEIDop.publicationIssue">312563</meta:user-defined>
    <meta:user-defined meta:name="OVERHEIDop.GmbID/DC.identifier">gmb-2025-312563</meta:user-defined>
    <meta:user-defined meta:name="OVERHEIDop.versieInformatie"/>
  </office:meta>
</office:document-meta>
</file>