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weg 18 1381G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berging en het vernieuwen van het dak</text:p>
            <text:p text:style-name="common-al">Besluit: verleend</text:p>
            <text:p text:style-name="common-al">Besluit verzonden op: 14-07-2025</text:p>
            <text:p text:style-name="common-al">Zaakadres: Utrechtseweg 18 1381GP Weesp</text:p>
            <text:p text:style-name="common-al">Zaaknummer: Z2025-013221</text:p>
            <text:p text:style-name="common-al">DSO-nummer: 20250326011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322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56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21</meta:user-defined>
    <meta:user-defined meta:name="DCTERMS.abstract">isoleren van de berging en het vernieuw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weg 18 1381GP Weesp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60</meta:user-defined>
    <meta:user-defined meta:name="OVERHEIDop.GmbID/DC.identifier">gmb-2025-312560</meta:user-defined>
    <meta:user-defined meta:name="OVERHEIDop.versieInformatie"/>
  </office:meta>
</office:document-meta>
</file>