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 4 en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Zon 4 en 6, </text:span>samenvoegen twee woningen, aanpassen kozijnen en</text:p>
            <text:p text:style-name="common-al">dakkapellen en vernieuwen berging </text:p>
            <text:p text:style-name="common-al">
            <text:span text:style-name="nadrukcur">Ingediend 14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255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on 4 en 6 INGEDIENDE AANVRAAG OMGEVINGSVERGUN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55</meta:user-defined>
    <meta:user-defined meta:name="OVERHEIDop.GmbID/DC.identifier">gmb-2025-312555</meta:user-defined>
    <meta:user-defined meta:name="OVERHEIDop.versieInformatie"/>
  </office:meta>
</office:document-meta>
</file>