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de voorgevel, Coenderstraat 4 2613S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07-2025</text:p>
            <text:p text:style-name="common-al">Coenderstraat 4 2613SM Delft | het wijzigen van de voorgevel</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255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5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5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127</meta:user-defined>
    <meta:user-defined meta:name="DCTERMS.abstract">2519-Coenderstraat 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wijzigen van de voorgevel, Coenderstraat 4 2613SM Delft</meta:user-defined>
    <meta:user-defined meta:name="DCTERMS.W3CDTF/DCTERMS.available">2025-07-16</meta:user-defined>
    <meta:user-defined meta:name="DCTERMS.W3CDTF/OVERHEIDop.jaargang">2025</meta:user-defined>
    <meta:user-defined meta:name="OVERHEIDop.publicationIssue">312553</meta:user-defined>
    <meta:user-defined meta:name="OVERHEIDop.GmbID/DC.identifier">gmb-2025-312553</meta:user-defined>
    <meta:user-defined meta:name="OVERHEIDop.versieInformatie"/>
  </office:meta>
</office:document-meta>
</file>